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36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6cm" style:rel-column-width="3642*"/>
    </style:style>
    <style:style style:name="Таблица2.B" style:family="table-column">
      <style:table-column-properties style:column-width="9.638cm" style:rel-column-width="546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.</text:p>
      <text:p text:style-name="P3">Директор школы:_______________ Костенков С.В.</text:p>
      <text:p text:style-name="P1"/>
      <text:p text:style-name="P2">График дежурства учителей</text:p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6">День недели</text:p>
          </table:table-cell>
          <table:table-cell table:style-name="Таблица1.A1" office:value-type="string">
            <text:p text:style-name="P6">Правое крыло</text:p>
          </table:table-cell>
          <table:table-cell table:style-name="Таблица1.A1" office:value-type="string">
            <text:p text:style-name="P6">Центральный вход</text:p>
          </table:table-cell>
          <table:table-cell table:style-name="Таблица1.D1" office:value-type="string">
            <text:p text:style-name="P6">Левое крыло</text:p>
          </table:table-cell>
        </table:table-row>
        <table:table-row>
          <table:table-cell table:style-name="Таблица1.A2" table:number-columns-spanned="4" office:value-type="string">
            <text:p text:style-name="P6">ТЕРМОМЕТР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Понедельник</text:p>
          </table:table-cell>
          <table:table-cell table:style-name="Таблица1.A3" office:value-type="string">
            <text:p text:style-name="P4">Петрова ЕЮ</text:p>
            <text:p text:style-name="P4">Костенкова ЭЖ</text:p>
            <text:p text:style-name="P4">Юркина ГП</text:p>
          </table:table-cell>
          <table:table-cell table:style-name="Таблица1.A3" office:value-type="string">
            <text:p text:style-name="P5">Андреева ТЛ</text:p>
            <text:p text:style-name="P5">Симонова ЕВ</text:p>
            <text:p text:style-name="P5">Еремеева АА</text:p>
          </table:table-cell>
          <table:table-cell table:style-name="Таблица1.A2" office:value-type="string">
            <text:p text:style-name="P4">Циркина ТА</text:p>
            <text:p text:style-name="P4">Бочарова ИЮ</text:p>
          </table:table-cell>
        </table:table-row>
        <table:table-row>
          <table:table-cell table:style-name="Таблица1.A3" office:value-type="string">
            <text:p text:style-name="P5">Вторник</text:p>
          </table:table-cell>
          <table:table-cell table:style-name="Таблица1.A3" office:value-type="string">
            <text:p text:style-name="P4">Юркина ГП</text:p>
            <text:p text:style-name="P4">Костенкова ЭЖ</text:p>
            <text:p text:style-name="P4">Петрова ЕЮ</text:p>
          </table:table-cell>
          <table:table-cell table:style-name="Таблица1.A3" office:value-type="string">
            <text:p text:style-name="P5">Бодрова СМ</text:p>
            <text:p text:style-name="P5">Симонова ЕВ</text:p>
            <text:p text:style-name="P5">Еремеева АА</text:p>
          </table:table-cell>
          <table:table-cell table:style-name="Таблица1.A2" office:value-type="string">
            <text:p text:style-name="P4">Циркина ТА</text:p>
            <text:p text:style-name="P4">Фаткуллина ЭР</text:p>
          </table:table-cell>
        </table:table-row>
        <table:table-row>
          <table:table-cell table:style-name="Таблица1.A3" office:value-type="string">
            <text:p text:style-name="P5">Среда</text:p>
          </table:table-cell>
          <table:table-cell table:style-name="Таблица1.A3" office:value-type="string">
            <text:p text:style-name="P4">Юркина ГП</text:p>
            <text:p text:style-name="P4">Петрова ЕЮ</text:p>
          </table:table-cell>
          <table:table-cell table:style-name="Таблица1.A3" office:value-type="string">
            <text:p text:style-name="P5">Гайфуллина АР</text:p>
            <text:p text:style-name="P5">Симонова ЕВ</text:p>
            <text:p text:style-name="P5">Еремеева АА</text:p>
          </table:table-cell>
          <table:table-cell table:style-name="Таблица1.A2" office:value-type="string">
            <text:p text:style-name="P4">Циркина ТА</text:p>
            <text:p text:style-name="P4">Хлынова НЮ</text:p>
          </table:table-cell>
        </table:table-row>
        <table:table-row>
          <table:table-cell table:style-name="Таблица1.A3" office:value-type="string">
            <text:p text:style-name="P5">Четверг</text:p>
          </table:table-cell>
          <table:table-cell table:style-name="Таблица1.A3" office:value-type="string">
            <text:p text:style-name="P4">Петрова ЕЮ</text:p>
            <text:p text:style-name="P4">Костенкова ЭЖ</text:p>
            <text:p text:style-name="P4">Юркина ГП</text:p>
          </table:table-cell>
          <table:table-cell table:style-name="Таблица1.A3" office:value-type="string">
            <text:p text:style-name="P5">Андреева ТЛ</text:p>
            <text:p text:style-name="P5">Симонова ЕВ</text:p>
            <text:p text:style-name="P5">Еремеева АА</text:p>
          </table:table-cell>
          <table:table-cell table:style-name="Таблица1.A2" office:value-type="string">
            <text:p text:style-name="P4">Циркина ТА</text:p>
            <text:p text:style-name="P4">Гайфуллина АР</text:p>
          </table:table-cell>
        </table:table-row>
        <table:table-row>
          <table:table-cell table:style-name="Таблица1.A3" office:value-type="string">
            <text:p text:style-name="P5">Пятница</text:p>
          </table:table-cell>
          <table:table-cell table:style-name="Таблица1.A3" office:value-type="string">
            <text:p text:style-name="P4">Юркина ГП</text:p>
            <text:p text:style-name="P4">Костенкова ЭЖ Петрова ЕЮ</text:p>
          </table:table-cell>
          <table:table-cell table:style-name="Таблица1.A3" office:value-type="string">
            <text:p text:style-name="P5">Бодрова СМ</text:p>
            <text:p text:style-name="P5">Симонова ЕВ</text:p>
            <text:p text:style-name="P5">Ерееева АА</text:p>
          </table:table-cell>
          <table:table-cell table:style-name="Таблица1.A2" office:value-type="string">
            <text:p text:style-name="P4">Циркина ТА</text:p>
            <text:p text:style-name="P4">Антипина ЛБ</text:p>
          </table:table-cell>
        </table:table-row>
      </table:table>
      <text:p text:style-name="P2"><text:soft-page-break/>График дежурства учителей в рекреации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6">День недели</text:p>
          </table:table-cell>
          <table:table-cell table:style-name="Таблица2.A1" office:value-type="string">
            <text:p text:style-name="P6">Правое крыло</text:p>
          </table:table-cell>
          <table:table-cell table:style-name="Таблица2.C1" office:value-type="string">
            <text:p text:style-name="P6">Левое крыло</text:p>
          </table:table-cell>
        </table:table-row>
        <table:table-row>
          <table:table-cell table:style-name="Таблица2.A2" office:value-type="string">
            <text:p text:style-name="P5">Понедельник</text:p>
          </table:table-cell>
          <table:table-cell table:style-name="Таблица2.A2" office:value-type="string">
            <text:p text:style-name="P4">1 этаж Петрова ЕЮ</text:p>
            <text:p text:style-name="P5"><text:s text:c="14"/>2 этаж <text:s/>Сухова ВВ</text:p>
            <text:p text:style-name="P5"><text:s text:c="28"/>Сальникова ЕИ</text:p>
          </table:table-cell>
          <table:table-cell table:style-name="Таблица2.C2" office:value-type="string">
            <text:p text:style-name="P4"><text:s/>Бочарова ИЮ</text:p>
          </table:table-cell>
        </table:table-row>
        <table:table-row>
          <table:table-cell table:style-name="Таблица2.A2" office:value-type="string">
            <text:p text:style-name="P5">Вторник</text:p>
          </table:table-cell>
          <table:table-cell table:style-name="Таблица2.A2" office:value-type="string">
            <text:p text:style-name="P4">1 этаж <text:s/>Еремеева АА</text:p>
            <text:p text:style-name="P4">2 этаж Нугманова СЮ</text:p>
            <text:p text:style-name="P4">Утарбаева АР</text:p>
          </table:table-cell>
          <table:table-cell table:style-name="Таблица2.C2" office:value-type="string">
            <text:p text:style-name="P4"><text:s/></text:p>
            <text:p text:style-name="P4">Фаткуллина ЭР</text:p>
          </table:table-cell>
        </table:table-row>
        <table:table-row>
          <table:table-cell table:style-name="Таблица2.A2" office:value-type="string">
            <text:p text:style-name="P5">Среда</text:p>
          </table:table-cell>
          <table:table-cell table:style-name="Таблица2.A2" office:value-type="string">
            <text:p text:style-name="P4">1этаж <text:s/>Бодрова СМ</text:p>
            <text:p text:style-name="P4">2 этаж Хамзина ЭР</text:p>
            <text:p text:style-name="P4">Богданова ЕВ</text:p>
          </table:table-cell>
          <table:table-cell table:style-name="Таблица2.C2" office:value-type="string">
            <text:p text:style-name="P4"><text:s/></text:p>
            <text:p text:style-name="P4">Хлынова НЮ</text:p>
          </table:table-cell>
        </table:table-row>
        <table:table-row>
          <table:table-cell table:style-name="Таблица2.A2" office:value-type="string">
            <text:p text:style-name="P5">Четверг</text:p>
          </table:table-cell>
          <table:table-cell table:style-name="Таблица2.A2" office:value-type="string">
            <text:p text:style-name="P4">1 этаж Петрова ЕЮ</text:p>
            <text:p text:style-name="P4"><text:s/>2 этаж Галиаскарова ФМ</text:p>
            <text:p text:style-name="P4">Аюпова АВ</text:p>
          </table:table-cell>
          <table:table-cell table:style-name="Таблица2.C2" office:value-type="string">
            <text:p text:style-name="P4"><text:s/></text:p>
            <text:p text:style-name="P4">Гайфуллина АР</text:p>
          </table:table-cell>
        </table:table-row>
        <table:table-row>
          <table:table-cell table:style-name="Таблица2.A2" office:value-type="string">
            <text:p text:style-name="P5">Пятница</text:p>
          </table:table-cell>
          <table:table-cell table:style-name="Таблица2.A2" office:value-type="string">
            <text:p text:style-name="P4">1 этаж <text:s/>Еремеева АА </text:p>
            <text:p text:style-name="P4"><text:s text:c="2"/>2 этаж Бузорина КА</text:p>
            <text:p text:style-name="P4">Свиридова НА</text:p>
          </table:table-cell>
          <table:table-cell table:style-name="Таблица2.C2" office:value-type="string">
            <text:p text:style-name="P4"><text:s/></text:p>
            <text:p text:style-name="P4">Антипина Л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5M04S</meta:editing-duration>
    <meta:editing-cycles>3</meta:editing-cycles>
    <meta:generator>OpenOffice.org/3.2$Win32 OpenOffice.org_project/320m18$Build-9502</meta:generator>
    <dc:date>2020-11-14T23:13:20.72</dc:date>
    <meta:document-statistic meta:table-count="2" meta:image-count="0" meta:object-count="0" meta:page-count="2" meta:paragraph-count="84" meta:word-count="175" meta:character-count="1055"/>
    <meta:user-defined meta:name="Info 1"/>
    <meta:user-defined meta:name="Info 2"/>
    <meta:user-defined meta:name="Info 3"/>
    <meta:user-defined meta:name="Info 4"/>
  </office:meta>
</office:document-meta>
</file>